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Breda - besluit aanmeldnotitie milieueffectrapportage (Mer) - bestaande bedrijfspand uitbreiden en een deel van de bestaande activiteiten verplaatsen - Franse Akker 11, Bred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oorgenomen 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 Akker 11 te Breda</text:p>
                    <text:p text:style-name="table_al">Plasma Service BV</text:p>
                  </table:table-cell>
                  <table:table-cell table:style-name="entry" table:number-rows-spanned="1" table:number-columns-spanned="1">
                    <text:p text:style-name="table_al">het bestaande bedrijfspand uitbreiden en een deel van de bestaande activiteiten verplaatsen</text:p>
                  </table:table-cell>
                </table:table-row>
              </table:table>
              <text:p text:style-name="table_bottom"/>
            </text:section>
            <text:p text:style-name="common-al">Het besluit en bijbehorende stukken zijn, vanaf de publicatiedatum, gedurende 6 weken in te zien op mijn overheid.nl.</text:p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last-al">U kunt uw bezwaren tegen dit m.e.r.-beoordelingsbesluit kenbaar maken in de hier op volgende procedure van het uiteindelijke besluit, te weten de vergunning in het kader van de Wet algemene bepalingen omgevings-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87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7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7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1151.352 402377.605</meta:user-defined>
    <meta:user-defined meta:name="DC.title">Gemeente Breda - besluit aanmeldnotitie milieueffectrapportage (Mer) - bestaande bedrijfspand uitbreiden en een deel van de bestaande activiteiten verplaatsen - Franse Akker 11, Breda</meta:user-defined>
    <meta:user-defined meta:name="OVERHEID.PostcodeHuisnummer/OVERHEIDop.postcodeHuisnummer">4824AL 11</meta:user-defined>
    <meta:user-defined meta:name="OVERHEIDop.straatnaam">Franse Akker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externeBijlage">Brief Besluit M.e.r.|exb-2020-24825</meta:user-defined>
    <meta:user-defined meta:name="OVERHEIDop.externeBijlage">Besluit M.e.r. beoordeling |exb-2020-24826</meta:user-defined>
    <meta:user-defined meta:name="OVERHEIDop.publicationIssue">122874</meta:user-defined>
    <meta:user-defined meta:name="OVERHEIDop.GmbID/DC.identifier">gmb-2020-122874</meta:user-defined>
    <meta:user-defined meta:name="OVERHEIDop.versieInformatie"/>
  </office:meta>
</office:document-meta>
</file>