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Huchtlaantje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322718 voor een omgevingsvergunning voor het <text:span text:style-name="nadrukvet">kappen van een twee-stammige beuk op het achtererf </text:span>op locatie van der Huchtlaantje 6 in Soest. De vergunning is afgewezen en is verzonden op <text:span text:style-name="nadrukvet">12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8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2.87 463983.94</meta:user-defined>
    <meta:user-defined meta:name="DC.title">Kennisgeving besluit op aanvraag omgevingsvergunning van der Huchtlaantje 6 in Soest</meta:user-defined>
    <meta:user-defined meta:name="OVERHEID.PostcodeHuisnummer/OVERHEIDop.postcodeHuisnummer">3766AL 6</meta:user-defined>
    <meta:user-defined meta:name="OVERHEIDop.straatnaam">van der Huchtlaantje</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855</meta:user-defined>
    <meta:user-defined meta:name="OVERHEIDop.GmbID/DC.identifier">gmb-2020-122855</meta:user-defined>
    <meta:user-defined meta:name="OVERHEIDop.versieInformatie"/>
  </office:meta>
</office:document-meta>
</file>