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 Marotstraat 24 te Velserbroek, gebruiken gedeelte gebouw als kapsal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D. Marotstraat 24, gebruiken gedeelte gebouw als kapsalon (06/05/2020) 3799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284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4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4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37992-2020</meta:user-defined>
    <dc:language>nl</dc:language>
    <meta:user-defined meta:name="OVERHEID.EPSG28992/DC.spatial">105867.2 493686.2</meta:user-defined>
    <meta:user-defined meta:name="DC.title">Verleende omgevingsvergunning D. Marotstraat 24 te Velserbroek, gebruiken gedeelte gebouw als kapsalon</meta:user-defined>
    <meta:user-defined meta:name="OVERHEID.PostcodeHuisnummer/OVERHEIDop.postcodeHuisnummer">1992HA 24</meta:user-defined>
    <meta:user-defined meta:name="OVERHEIDop.straatnaam">D. Marotstraat</meta:user-defined>
    <meta:user-defined meta:name="OVERHEIDop.woonplaats">Velserbroek</meta:user-defined>
    <meta:user-defined meta:name="DCTERMS.W3CDTF/DCTERMS.available">2020-05-14</meta:user-defined>
    <meta:user-defined meta:name="DCTERMS.W3CDTF/OVERHEIDop.jaargang">2020</meta:user-defined>
    <meta:user-defined meta:name="OVERHEIDop.publicationIssue">122848</meta:user-defined>
    <meta:user-defined meta:name="OVERHEIDop.GmbID/DC.identifier">gmb-2020-122848</meta:user-defined>
    <meta:user-defined meta:name="OVERHEIDop.versieInformatie"/>
  </office:meta>
</office:document-meta>
</file>