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carport - Grasland 74, 9205E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rasland 74, 9205ES Drachten, de bouw van een carport, ontvangen: 12 me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284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4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4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Grasland 74, 9205ES Drachten, de bouw van een carport, ontvangen: 12 mei 2020</meta:user-defined>
    <dc:language>nl</dc:language>
    <meta:user-defined meta:name="OVERHEID.EPSG28992/DC.spatial">200639.47 566901.68</meta:user-defined>
    <meta:user-defined meta:name="DC.title">Gemeente Smallingerland - aanvraag omgevingsvergunning - de bouw van een carport - Grasland 74, 9205ES Drachten</meta:user-defined>
    <meta:user-defined meta:name="OVERHEID.PostcodeHuisnummer/OVERHEIDop.postcodeHuisnummer">9205ES 74</meta:user-defined>
    <meta:user-defined meta:name="OVERHEIDop.straatnaam">Grasland</meta:user-defined>
    <meta:user-defined meta:name="OVERHEIDop.woonplaats">Dracht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842</meta:user-defined>
    <meta:user-defined meta:name="OVERHEIDop.GmbID/DC.identifier">gmb-2020-122842</meta:user-defined>
    <meta:user-defined meta:name="OVERHEIDop.versieInformatie"/>
  </office:meta>
</office:document-meta>
</file>