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Paepestraat 11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anuari 2020 een besluit genomen op de aanvraag voor een omgevingsvergunning voor het plaatsen van een schutting met zaaknummer Z/19/057919 / 19SZ1960 op locatie Paepestraat 11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Westervoort, postbus 6,6920 AA te Duiven. De termijn voor het indienen van een bezwaar start op 15 januari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2283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83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83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Paepestraat 11 te Westervoort</meta:user-defined>
    <dc:language>nl</dc:language>
    <meta:user-defined meta:name="OVERHEID.EPSG28992/DC.spatial">194608 441453</meta:user-defined>
    <meta:user-defined meta:name="DC.title">Kennisgeving besluit op de aanvraag omgevingsvergunning, Paepestraat 11 te Westervoort</meta:user-defined>
    <meta:user-defined meta:name="OVERHEID.PostcodeHuisnummer/OVERHEIDop.postcodeHuisnummer">6931CS 2</meta:user-defined>
    <meta:user-defined meta:name="OVERHEIDop.straatnaam">De Twee Roeden</meta:user-defined>
    <meta:user-defined meta:name="OVERHEIDop.woonplaats">Westervoort</meta:user-defined>
    <meta:user-defined meta:name="DCTERMS.W3CDTF/DCTERMS.available">2020-01-16</meta:user-defined>
    <meta:user-defined meta:name="DCTERMS.W3CDTF/OVERHEIDop.jaargang">2020</meta:user-defined>
    <meta:user-defined meta:name="OVERHEIDop.publicationIssue">12283</meta:user-defined>
    <meta:user-defined meta:name="OVERHEIDop.GmbID/DC.identifier">gmb-2020-12283</meta:user-defined>
    <meta:user-defined meta:name="OVERHEIDop.versieInformatie"/>
  </office:meta>
</office:document-meta>
</file>