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Bronnegerstraat, 2B, het realiseren van nieuwe kleedkamers buiten het bouwvl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12 me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Bronnegerstraat 2B, 9528RB, </text:p>
            <text:p text:style-name="common-al">het realiseren van nieuwe kleedkamers buiten het bouwvlak, (2599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82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2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2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228.53 551094.43</meta:user-defined>
    <meta:user-defined meta:name="DC.title">Gemeente Borger-Odoorn, Buinen, Bronnegerstraat, 2B, het realiseren van nieuwe kleedkamers buiten het bouwvlak (verleend)</meta:user-defined>
    <meta:user-defined meta:name="OVERHEID.PostcodeHuisnummer/OVERHEIDop.postcodeHuisnummer">9528TB 2</meta:user-defined>
    <meta:user-defined meta:name="OVERHEIDop.straatnaam">Bronnegerstraat</meta:user-defined>
    <meta:user-defined meta:name="OVERHEIDop.woonplaats">Buin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827</meta:user-defined>
    <meta:user-defined meta:name="OVERHEIDop.GmbID/DC.identifier">gmb-2020-122827</meta:user-defined>
    <meta:user-defined meta:name="OVERHEIDop.versieInformatie"/>
  </office:meta>
</office:document-meta>
</file>