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uningen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324162 voor een omgevingsvergunning voor het <text:span text:style-name="nadrukvet">kappen van een fijnspar en een berk in de voortuin </text:span>op locatie van Beuningenlaan 14 in Soest. De vergunning is deels toegekend en is verzonden op <text:span text:style-name="nadrukvet">12 me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82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2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2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22.22 463182.67</meta:user-defined>
    <meta:user-defined meta:name="DC.title">Kennisgeving besluit op aanvraag omgevingsvergunning van Beuningenlaan 14 in Soest</meta:user-defined>
    <meta:user-defined meta:name="OVERHEID.PostcodeHuisnummer/OVERHEIDop.postcodeHuisnummer">3768GG 14</meta:user-defined>
    <meta:user-defined meta:name="OVERHEIDop.straatnaam">van Beuningenlaan</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2825</meta:user-defined>
    <meta:user-defined meta:name="OVERHEIDop.GmbID/DC.identifier">gmb-2020-122825</meta:user-defined>
    <meta:user-defined meta:name="OVERHEIDop.versieInformatie"/>
  </office:meta>
</office:document-meta>
</file>