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 Kuyperplantsoen 49 &amp; 56 te IJmuiden, splitsen woningen naar 2 woon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P. Kuyperplantsoen 49 &amp; 56, splitsen woningen naar 2 wooneenheden (06/05-2020) 213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1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1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1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393-2020</meta:user-defined>
    <dc:language>nl</dc:language>
    <meta:user-defined meta:name="OVERHEID.EPSG28992/DC.spatial">101253.3 497368.9</meta:user-defined>
    <meta:user-defined meta:name="OVERHEID.EPSG28992/DC.spatial">101210.6 497394.5</meta:user-defined>
    <meta:user-defined meta:name="DC.title">Verleende omgevingsvergunning S.P. Kuyperplantsoen 49 &amp; 56 te IJmuiden, splitsen woningen naar 2 wooneenheden</meta:user-defined>
    <meta:user-defined meta:name="OVERHEID.PostcodeHuisnummer/OVERHEIDop.postcodeHuisnummer">1975DX 49</meta:user-defined>
    <meta:user-defined meta:name="OVERHEID.PostcodeHuisnummer/OVERHEIDop.postcodeHuisnummer">1975DX 56</meta:user-defined>
    <meta:user-defined meta:name="OVERHEIDop.straatnaam">S.P. Kuijperplantsoen</meta:user-defined>
    <meta:user-defined meta:name="OVERHEIDop.straatnaam">S.P. Kuijperplantsoen</meta:user-defined>
    <meta:user-defined meta:name="OVERHEIDop.woonplaats">IJmuiden</meta:user-defined>
    <meta:user-defined meta:name="OVERHEIDop.woonplaats">IJmuiden</meta:user-defined>
    <meta:user-defined meta:name="DCTERMS.W3CDTF/DCTERMS.available">2020-05-14</meta:user-defined>
    <meta:user-defined meta:name="DCTERMS.W3CDTF/OVERHEIDop.jaargang">2020</meta:user-defined>
    <meta:user-defined meta:name="OVERHEIDop.publicationIssue">122817</meta:user-defined>
    <meta:user-defined meta:name="OVERHEIDop.GmbID/DC.identifier">gmb-2020-122817</meta:user-defined>
    <meta:user-defined meta:name="OVERHEIDop.versieInformatie"/>
  </office:meta>
</office:document-meta>
</file>