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brakenweg 45</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 het vellen van 2 sparren, op locatie Drienerbrakenweg 45. De aanvraag is geregistreerd onder zaaknummer V-2020-26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8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81 474075</meta:user-defined>
    <meta:user-defined meta:name="DC.title">Kennisgeving ontvangst aanvraag omgevingsvergunning  Drienerbrakenweg 45</meta:user-defined>
    <meta:user-defined meta:name="OVERHEID.PostcodeHuisnummer/OVERHEIDop.postcodeHuisnummer">7522PC 45</meta:user-defined>
    <meta:user-defined meta:name="OVERHEIDop.straatnaam">Drienerbrakenweg</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2806</meta:user-defined>
    <meta:user-defined meta:name="OVERHEIDop.GmbID/DC.identifier">gmb-2020-122806</meta:user-defined>
    <meta:user-defined meta:name="OVERHEIDop.versieInformatie"/>
  </office:meta>
</office:document-meta>
</file>