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brink 1 B kadastraal A 7209 te Oosterwolde</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de locatie Oosterbrink 1 B kadastraal A 7209 te Oosterwolde. De aanvraag is geregistreerd onder zaaknummer OV-2020-3096. De aanvraag betreft:</text:p>
            <text:p text:style-name="common-al">het 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280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0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0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45.85 556844.38</meta:user-defined>
    <meta:user-defined meta:name="DC.title">Kennisgeving ontvangst aanvraag omgevingsvergunning Oosterbrink 1 B kadastraal A 7209 te Oosterwolde</meta:user-defined>
    <meta:user-defined meta:name="OVERHEID.PostcodeHuisnummer/OVERHEIDop.postcodeHuisnummer">8431KR 17</meta:user-defined>
    <meta:user-defined meta:name="OVERHEIDop.straatnaam">De Logten</meta:user-defined>
    <meta:user-defined meta:name="OVERHEIDop.woonplaats">Oosterwolde</meta:user-defined>
    <meta:user-defined meta:name="DCTERMS.W3CDTF/DCTERMS.available">2020-05-14</meta:user-defined>
    <meta:user-defined meta:name="DCTERMS.W3CDTF/OVERHEIDop.jaargang">2020</meta:user-defined>
    <meta:user-defined meta:name="OVERHEIDop.publicationIssue">122802</meta:user-defined>
    <meta:user-defined meta:name="OVERHEIDop.GmbID/DC.identifier">gmb-2020-122802</meta:user-defined>
    <meta:user-defined meta:name="OVERHEIDop.versieInformatie"/>
  </office:meta>
</office:document-meta>
</file>