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overdekte fietsenstalling en containers voorzijde, Carry van Bruggenstraat 23 (zaaknummer Z2020-00002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Carry van Bruggenstraat 23</text:span> – voor het plaatsen van een overdekte fietsenstalling en een overkapping voor containers aan de voorzijde van de woning, verzonden op 7 mei 2020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280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0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0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599.986 503114.285</meta:user-defined>
    <meta:user-defined meta:name="DC.title">Aanvraag omgevingsvergunning buiten behandeling, plaatsen overdekte fietsenstalling en containers voorzijde, Carry van Bruggenstraat 23 (zaaknummer Z2020-00002590)</meta:user-defined>
    <meta:user-defined meta:name="OVERHEID.PostcodeHuisnummer/OVERHEIDop.postcodeHuisnummer">8023CK 23</meta:user-defined>
    <meta:user-defined meta:name="OVERHEIDop.straatnaam">Carry van Bruggenstraat</meta:user-defined>
    <meta:user-defined meta:name="OVERHEIDop.woonplaats">Zwoll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801</meta:user-defined>
    <meta:user-defined meta:name="OVERHEIDop.GmbID/DC.identifier">gmb-2020-122801</meta:user-defined>
    <meta:user-defined meta:name="OVERHEIDop.versieInformatie"/>
  </office:meta>
</office:document-meta>
</file>