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aan de voorzijde van een woning, Arnoldus Rotterdamstraat 12 te Utrecht,  HZ_WABO-20-09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noldus Rotterdamstraat 12 te Utrecht</text:p>
            <text:p text:style-name="common-al">HZ_WABO-20-09976</text:p>
            <text:p text:style-name="common-al">Toelichting: het plaatsen van een dakkapel aan de voo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80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01.01 457837.14</meta:user-defined>
    <meta:user-defined meta:name="DC.title">Verlenging beslistermijn omgevingsvergunning, het plaatsen van een dakkapel aan de voorzijde van een woning, Arnoldus Rotterdamstraat 12 te Utrecht,  HZ_WABO-20-09976</meta:user-defined>
    <meta:user-defined meta:name="OVERHEID.PostcodeHuisnummer/OVERHEIDop.postcodeHuisnummer">3553TE 12</meta:user-defined>
    <meta:user-defined meta:name="OVERHEIDop.straatnaam">Arnoldus Rotterdamstraat</meta:user-defined>
    <meta:user-defined meta:name="OVERHEIDop.woonplaats">Utrech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800</meta:user-defined>
    <meta:user-defined meta:name="OVERHEIDop.GmbID/DC.identifier">gmb-2020-122800</meta:user-defined>
    <meta:user-defined meta:name="OVERHEIDop.versieInformatie"/>
  </office:meta>
</office:document-meta>
</file>