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noeming toezichthouder Wmo rechtmatigheid, gemeente Vijfheerenlanden</text:p>
      <text:section text:name="regeling_id1-3-2" text:style-name="regeling">
        <text:section text:name="aanhef_id1-3-2-1" text:style-name="aanhef">
          <text:section text:name="preambule_id1-3-2-1-1" text:style-name="preambule">
            <text:p text:style-name="al">BURGEMEESTER EN WETHOUDERS VAN VIJFHEERENLANDEN,</text:p>
            <text:p text:style-name="al"/>
            <text:p text:style-name="al">overwegende:</text:p>
            <text:p text:style-name="al">dat ingevolge artikel 6.1, eerste lid van de Wet maatschappelijke ondersteuning het college personen aanwijst die belast zijn met het houden van toezicht op de naleving van het bepaalde bij of krachtens die wet;</text:p>
            <text:p text:style-name="al"/>
            <text:p text:style-name="al">dat in de gemeente Vijfheerenlanden de noodzaak bestaat tot het aanwijzen van een toezichthouder rechtmatigheid;</text:p>
            <text:p text:style-name="al"/>
            <text:p text:style-name="al">dat de gemeente Vijfheerenlanden met SV Land een overeenkomst heeft in zake toezicht rechtmatigheid Wmo;</text:p>
            <text:p text:style-name="al"/>
            <text:p text:style-name="al">dat daardoor de heer R.B.B. van Olst voor de onderhavige aanwijzing in aanmerking komt;</text:p>
            <text:p text:style-name="al"/>
            <text:p text:style-name="al">gelet op het bepaalde in artikel 6.1 eerste lid van de Wet maatschappelijke ondersteuning en hoofdstuk 5.2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te rekenen vanaf heden aan te wijzen als toezichthouder rechtmatigheid:</text:p>
            <text:p text:style-name="al"/>
            <text:p text:style-name="al">Ronald Bernardus Bastiaan van Olst,</text:p>
            <text:p text:style-name="al"/>
            <text:p text:style-name="al">
            <text:span text:style-name="nadrukcur">[ivm privacy geboortedatum en adresgegevens geanonimiseerd] </text:span>
          </text:p>
            <text:p text:style-name="al"/>
          </text:section>
        </text:section>
        <text:section text:name="regeling-sluiting_id1-3-2-3" text:style-name="regeling-sluiting">
          <text:section text:name="gegeven_id1-3-2-3-1" text:style-name="gegeven">
            <text:p text:style-name="dagtekening">
            <text:span text:style-name="plaats">Leerdam,</text:span>
            <text:span text:style-name="datum">20 december 2019</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Vijfheerenlanden,</text:span></text:p>
          </text:section>
          <text:section text:name="ondertekening_id1-3-2-3-3">
            <text:p><text:span text:style-name="functie"/></text:p>
          </text:section>
          <text:section text:name="ondertekening_id1-3-2-3-4">
            <text:p><text:span text:style-name="functie">S.N.J. (Stefan) Vreeburg</text:span></text:p>
          </text:section>
          <text:section text:name="ondertekening_id1-3-2-3-5">
            <text:p><text:span text:style-name="functie">Directeur</text:span></text:p>
          </text:section>
          <text:section text:name="ondertekening_id1-3-2-3-6">
            <text:p><text:span text:style-name="functie">Gemeente Vijfheerenlanden</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8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6.1, eerste lid, van de Wet maatschappelijke ondersteuning 2015]|[1.0:c:BWBR0035362&amp;artikel=6.1&amp;lid=1&amp;g=2020-01-01</meta:user-defined>
    <meta:user-defined meta:name="DC.source">hoofdstuk 5 van de Algemene wet bestuursrecht]|[1.0:c:BWBR0005537&amp;hoofdstuk=5&amp;g=2020-01-01</meta:user-defined>
    <dc:language>nl</dc:language>
    <meta:user-defined meta:name="OVERHEID.Gemeente/DC.spatial">Vijfheerenlanden</meta:user-defined>
    <meta:user-defined meta:name="DC.title">Besluit benoeming toezichthouder Wmo rechtmatigheid, gemeente Vijfheerenlanden</meta:user-defined>
    <meta:user-defined meta:name="DCTERMS.W3CDTF/DCTERMS.available">2020-01-16</meta:user-defined>
    <meta:user-defined meta:name="DCTERMS.W3CDTF/OVERHEIDop.jaargang">2020</meta:user-defined>
    <meta:user-defined meta:name="OVERHEIDop.publicationIssue">12280</meta:user-defined>
    <meta:user-defined meta:name="OVERHEIDop.GmbID/DC.identifier">gmb-2020-12280</meta:user-defined>
    <meta:user-defined meta:name="OVERHEIDop.versieInformatie"/>
  </office:meta>
</office:document-meta>
</file>