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handelen in strijd met regels ruimtelijke ordening voor het gebruik als cultureel centrum - Wiltonstraat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Wiltonstraat 11, 2722 NG Zoetermeer, handelen in strijd met regels ruimtelijke ordening voor het gebruik als cultureel centrum, WB20190778 (verzonden d.d. 07 mei 2020);</text:p>
              </text:list-item>
            </text:list>
            <text:p text:style-name="last-al">Voor het indienen van een bezwaar- of beroepschrift tegen een verleende of een geweigerde omgevingsvergunning, verwijzen wij u naar ‘Bezwaar maken/beroep instellen/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9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9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78 </meta:user-defined>
    <dc:language>nl</dc:language>
    <meta:user-defined meta:name="OVERHEID.EPSG28992/DC.spatial">95150.6 451786</meta:user-defined>
    <meta:user-defined meta:name="DC.title">Gemeente Zoetermeer - weigering omgevingsvergunning - handelen in strijd met regels ruimtelijke ordening voor het gebruik als cultureel centrum - Wiltonstraat 11, Zoetermeer</meta:user-defined>
    <meta:user-defined meta:name="OVERHEID.PostcodeHuisnummer/OVERHEIDop.postcodeHuisnummer">2722NG 11</meta:user-defined>
    <meta:user-defined meta:name="OVERHEIDop.straatnaam">Wiltonstraa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90</meta:user-defined>
    <meta:user-defined meta:name="OVERHEIDop.GmbID/DC.identifier">gmb-2020-122790</meta:user-defined>
    <meta:user-defined meta:name="OVERHEIDop.versieInformatie"/>
  </office:meta>
</office:document-meta>
</file>