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95, 5246 AE, Rosmalen, het kappen van een fagus Sylvatica Atropurpurea (boo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95, 5246 AE, Rosmalen, het kappen van een fagus Sylvatica Atropurpurea (boom), kappen, WB00053361, 1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8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78.545 412452.971</meta:user-defined>
    <meta:user-defined meta:name="DC.title">Hintham 95, 5246 AE, Rosmalen, het kappen van een fagus Sylvatica Atropurpurea (boom) - omgevingsvergunning -</meta:user-defined>
    <meta:user-defined meta:name="OVERHEID.PostcodeHuisnummer/OVERHEIDop.postcodeHuisnummer">5246AE 95</meta:user-defined>
    <meta:user-defined meta:name="OVERHEIDop.straatnaam">Hintham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786</meta:user-defined>
    <meta:user-defined meta:name="OVERHEIDop.GmbID/DC.identifier">gmb-2020-122786</meta:user-defined>
    <meta:user-defined meta:name="OVERHEIDop.versieInformatie"/>
  </office:meta>
</office:document-meta>
</file>