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9, 5212 VA,  ’s-Hertogenbosch, het aanbreng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tadellaan 19, 5212 VA,  ’s-Hertogenbosch, het aanbrengen van zonnepanelen, bouwen, WB00053355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8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2.617 411769.559</meta:user-defined>
    <meta:user-defined meta:name="DC.title">Citadellaan 19, 5212 VA,  ’s-Hertogenbosch, het aanbrengen van zonnepanelen - omgevingsvergunning -</meta:user-defined>
    <meta:user-defined meta:name="OVERHEID.PostcodeHuisnummer/OVERHEIDop.postcodeHuisnummer">5212VA 19</meta:user-defined>
    <meta:user-defined meta:name="OVERHEIDop.straatnaam">Citadellaa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81</meta:user-defined>
    <meta:user-defined meta:name="OVERHEIDop.GmbID/DC.identifier">gmb-2020-122781</meta:user-defined>
    <meta:user-defined meta:name="OVERHEIDop.versieInformatie"/>
  </office:meta>
</office:document-meta>
</file>