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02, 202A-202B-202C ’s-Hertogenbosch, het verbouwen en splitsen van de pan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202, 202A-202B-202C ’s-Hertogenbosch, het verbouwen en splitsen van de panden, bouwen, gemeentelijke/provinciale monumenten, WB00051401, 1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77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7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7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50.708 410719.555</meta:user-defined>
    <meta:user-defined meta:name="DC.title">Vughterstraat 202, 202A-202B-202C ’s-Hertogenbosch, het verbouwen en splitsen van de panden - omgevingsvergunning -</meta:user-defined>
    <meta:user-defined meta:name="OVERHEID.PostcodeHuisnummer/OVERHEIDop.postcodeHuisnummer">5211GP 202</meta:user-defined>
    <meta:user-defined meta:name="OVERHEIDop.straatnaam">Vughterstraat</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2779</meta:user-defined>
    <meta:user-defined meta:name="OVERHEIDop.GmbID/DC.identifier">gmb-2020-122779</meta:user-defined>
    <meta:user-defined meta:name="OVERHEIDop.versieInformatie"/>
  </office:meta>
</office:document-meta>
</file>