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orneliusweg 24, 5221 BX,  ’s-Hertogenbosch, het wijzigen van een bestemmingspla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Corneliusweg 24, 5221 BX,  ’s-Hertogenbosch, het wijzigen van een bestemmingsplan, strijd bestemmingsplan, WB00053333, 1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77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7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7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038.552 416500.625</meta:user-defined>
    <meta:user-defined meta:name="DC.title">Sint Corneliusweg 24, 5221 BX,  ’s-Hertogenbosch, het wijzigen van een bestemmingsplan - omgevingsvergunning -</meta:user-defined>
    <meta:user-defined meta:name="OVERHEID.PostcodeHuisnummer/OVERHEIDop.postcodeHuisnummer">5221BX 24</meta:user-defined>
    <meta:user-defined meta:name="OVERHEIDop.straatnaam">Sint Corneliusweg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2773</meta:user-defined>
    <meta:user-defined meta:name="OVERHEIDop.GmbID/DC.identifier">gmb-2020-122773</meta:user-defined>
    <meta:user-defined meta:name="OVERHEIDop.versieInformatie"/>
  </office:meta>
</office:document-meta>
</file>