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eg, De Homeie 13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eeg, De Homeie 13 OV20200263 het plaatsen van een tuinhuis (datum verzending brief / besluit: 8-5-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7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7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7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81 553989</meta:user-defined>
    <meta:user-defined meta:name="DC.title">Vergunningsvrije aanvraag omgevingsvergunning, Heeg, De Homeie 13 het plaatsen van een tuinhuis</meta:user-defined>
    <meta:user-defined meta:name="OVERHEID.PostcodeHuisnummer/OVERHEIDop.postcodeHuisnummer">8621DN 13</meta:user-defined>
    <meta:user-defined meta:name="OVERHEIDop.straatnaam">De Homeie</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772</meta:user-defined>
    <meta:user-defined meta:name="OVERHEIDop.GmbID/DC.identifier">gmb-2020-122772</meta:user-defined>
    <meta:user-defined meta:name="OVERHEIDop.versieInformatie"/>
  </office:meta>
</office:document-meta>
</file>