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lvador Allendelaan 1 A 1, 5231 BZ, ’s-Hertogenbosch, het aanbrengen van een naamsaanduid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alvador Allendelaan 1 A 1, 5231 BZ, ’s-Hertogenbosch, het aanbrengen van een naamsaanduiding, reclame, WB00053338, 1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76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6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6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45.098 413439.597</meta:user-defined>
    <meta:user-defined meta:name="DC.title">Salvador Allendelaan 1 A 1, 5231 BZ, ’s-Hertogenbosch, het aanbrengen van een naamsaanduiding - omgevingsvergunning -</meta:user-defined>
    <meta:user-defined meta:name="OVERHEID.PostcodeHuisnummer/OVERHEIDop.postcodeHuisnummer">5231BZ 1</meta:user-defined>
    <meta:user-defined meta:name="OVERHEIDop.straatnaam">Salvador Allendelaan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2768</meta:user-defined>
    <meta:user-defined meta:name="OVERHEIDop.GmbID/DC.identifier">gmb-2020-122768</meta:user-defined>
    <meta:user-defined meta:name="OVERHEIDop.versieInformatie"/>
  </office:meta>
</office:document-meta>
</file>