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ldermeesterplein t.h.v. de ingang van het appartementengebouw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922</text:span>
          </text:p>
            <text:p text:style-name="common-al">Gemeente Aalsmeer heeft op 7 mei 2020 een aanvraag omgevingsvergunning ontvangen voor het inrichten van een bouwplaats op de parkeerplaats t.b.v. de verbouwing van Albert Heijn van 24 juli tot en met 4 augustus 2020. De locatie is Poldermeesterplein t.h.v. de ingang van het appartementengebouw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76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46.48 476488.27</meta:user-defined>
    <meta:user-defined meta:name="DC.title">Gemeente Aalsmeer - aanvraag omgevingsvergunning ontvangen - Poldermeesterplein t.h.v. de ingang van het appartementengebouw in Aalsmeer</meta:user-defined>
    <meta:user-defined meta:name="OVERHEID.PostcodeHuisnummer/OVERHEIDop.postcodeHuisnummer">1432JZ 1</meta:user-defined>
    <meta:user-defined meta:name="OVERHEIDop.straatnaam">Poldermeesterplein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66</meta:user-defined>
    <meta:user-defined meta:name="OVERHEIDop.GmbID/DC.identifier">gmb-2020-122766</meta:user-defined>
    <meta:user-defined meta:name="OVERHEIDop.versieInformatie"/>
  </office:meta>
</office:document-meta>
</file>