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62, 5236 PR, ’s-Hertogenbosch, het plaatsen van een berging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ffel 62, 5236 PR, ’s-Hertogenbosch, het plaatsen van een berging, bouwen, WB00053353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5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18.868 415880.322</meta:user-defined>
    <meta:user-defined meta:name="DC.title">Schoffel 62, 5236 PR, ’s-Hertogenbosch, het plaatsen van een berging -omgevingsvergunning -</meta:user-defined>
    <meta:user-defined meta:name="OVERHEID.PostcodeHuisnummer/OVERHEIDop.postcodeHuisnummer">5236PR 62</meta:user-defined>
    <meta:user-defined meta:name="OVERHEIDop.straatnaam">Schoffel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59</meta:user-defined>
    <meta:user-defined meta:name="OVERHEIDop.GmbID/DC.identifier">gmb-2020-122759</meta:user-defined>
    <meta:user-defined meta:name="OVERHEIDop.versieInformatie"/>
  </office:meta>
</office:document-meta>
</file>