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Florisstraat 15, 5224 HK, ’s-Hertogenbosch, het plaatsen van een terrasoverkapping aan de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eter Florisstraat 15, 5224 HK, ’s-Hertogenbosch, het plaatsen van een terrasoverkapping aan de achterzijde van de woning, overige activiteit, WB00053334, 1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5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5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66.588 411976.17</meta:user-defined>
    <meta:user-defined meta:name="DC.title">Pieter Florisstraat 15, 5224 HK, ’s-Hertogenbosch, het plaatsen van een terrasoverkapping aan de achterzijde van de woning - omgevingsvergunning -</meta:user-defined>
    <meta:user-defined meta:name="OVERHEID.PostcodeHuisnummer/OVERHEIDop.postcodeHuisnummer">5224HK 15</meta:user-defined>
    <meta:user-defined meta:name="OVERHEIDop.straatnaam">Pieter Floris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751</meta:user-defined>
    <meta:user-defined meta:name="OVERHEIDop.GmbID/DC.identifier">gmb-2020-122751</meta:user-defined>
    <meta:user-defined meta:name="OVERHEIDop.versieInformatie"/>
  </office:meta>
</office:document-meta>
</file>