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545, 5212 AW  ’s-Hertogenbosch, het verwijderen van asbestplaten van een carpor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phoviuslaan 545, 5212 AW  ’s-Hertogenbosch, het verwijderen van asbestplaten van een carport, WB00053327, 1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71.003 412088.184</meta:user-defined>
    <meta:user-defined meta:name="DC.title">Ophoviuslaan 545, 5212 AW  ’s-Hertogenbosch, het verwijderen van asbestplaten van een carport - bouwbesluit -</meta:user-defined>
    <meta:user-defined meta:name="OVERHEID.PostcodeHuisnummer/OVERHEIDop.postcodeHuisnummer">5212AW 545</meta:user-defined>
    <meta:user-defined meta:name="OVERHEIDop.straatnaam">Ophovius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50</meta:user-defined>
    <meta:user-defined meta:name="OVERHEIDop.GmbID/DC.identifier">gmb-2020-122750</meta:user-defined>
    <meta:user-defined meta:name="OVERHEIDop.versieInformatie"/>
  </office:meta>
</office:document-meta>
</file>