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Blauw-roodlaan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Blauw-roodlaan 11, 2718 JN Zoetermeer, plaatsen van twee dakkapellen, WB20200254 (verzonden d.d. 06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4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4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4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54 </meta:user-defined>
    <dc:language>nl</dc:language>
    <meta:user-defined meta:name="OVERHEID.EPSG28992/DC.spatial">94162.85 450560.03</meta:user-defined>
    <meta:user-defined meta:name="DC.title">Gemeente Zoetermeer - verlening omgevingsvergunning - plaatsen van twee dakkapellen - Blauw-roodlaan 11, Zoetermeer</meta:user-defined>
    <meta:user-defined meta:name="OVERHEID.PostcodeHuisnummer/OVERHEIDop.postcodeHuisnummer">2718JN 11</meta:user-defined>
    <meta:user-defined meta:name="OVERHEIDop.straatnaam">Blauw-roodlaan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48</meta:user-defined>
    <meta:user-defined meta:name="OVERHEIDop.GmbID/DC.identifier">gmb-2020-122748</meta:user-defined>
    <meta:user-defined meta:name="OVERHEIDop.versieInformatie"/>
  </office:meta>
</office:document-meta>
</file>