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Reidroas 12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Reidroas 12, Hurdegaryp voor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74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4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394.833 581352.414</meta:user-defined>
    <meta:user-defined meta:name="DC.title">Gemeente Tytsjerksteradiel - Ontvangen melding Wet Milieubeheer, Reidroas 12, Hurdegaryp</meta:user-defined>
    <meta:user-defined meta:name="OVERHEID.PostcodeHuisnummer/OVERHEIDop.postcodeHuisnummer">9254JR 12</meta:user-defined>
    <meta:user-defined meta:name="OVERHEIDop.straatnaam">Reidroas</meta:user-defined>
    <meta:user-defined meta:name="OVERHEIDop.woonplaats">Hurdegary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744</meta:user-defined>
    <meta:user-defined meta:name="OVERHEIDop.GmbID/DC.identifier">gmb-2020-122744</meta:user-defined>
    <meta:user-defined meta:name="OVERHEIDop.versieInformatie"/>
  </office:meta>
</office:document-meta>
</file>