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Noorddijkerweg 11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mei 2020 heeft de gemeente een aanvraag ontvangen voor een sloopmelding voor het verwijderen van asbesthoudende materialen op het perceel Noorddijkerweg 114 te Ursem. De melding is geaccepteerd op 12-05-2020 onder zaaknummer 2020-HZ_SLM-02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274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17.23 516587.55</meta:user-defined>
    <meta:user-defined meta:name="OVERHEID.EPSG28992/DC.spatial">123038 516597</meta:user-defined>
    <meta:user-defined meta:name="DC.title">Geaccepteerde sloopmelding voor het verwijderen van asbesthoudende materialen op het perceel Noorddijkerweg 114 te Ursem</meta:user-defined>
    <meta:user-defined meta:name="OVERHEID.PostcodeHuisnummer/OVERHEIDop.postcodeHuisnummer">1645VJ 114</meta:user-defined>
    <meta:user-defined meta:name="OVERHEID.PostcodeHuisnummer/OVERHEIDop.postcodeHuisnummer">1645VJ 114</meta:user-defined>
    <meta:user-defined meta:name="OVERHEIDop.straatnaam">Noorddijkerweg</meta:user-defined>
    <meta:user-defined meta:name="OVERHEIDop.straatnaam">Noorddijkerweg</meta:user-defined>
    <meta:user-defined meta:name="OVERHEIDop.woonplaats">Ursem</meta:user-defined>
    <meta:user-defined meta:name="OVERHEIDop.woonplaats">Urse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42</meta:user-defined>
    <meta:user-defined meta:name="OVERHEIDop.GmbID/DC.identifier">gmb-2020-122742</meta:user-defined>
    <meta:user-defined meta:name="OVERHEIDop.versieInformatie"/>
  </office:meta>
</office:document-meta>
</file>