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er onveilige bomen en herplant van vier bomen - Zeeltsloot, nabij nummer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Zeeltsloot, nabij nummer 24, 2724 ED Zoetermeer, kappen van vier onveilige bomen en herplant van vier bomen, WB20200336 (ontvangen d.d. 04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3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3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3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36 </meta:user-defined>
    <dc:language>nl</dc:language>
    <meta:user-defined meta:name="OVERHEID.EPSG28992/DC.spatial">94667.9 453116.9</meta:user-defined>
    <meta:user-defined meta:name="DC.title">Gemeente Zoetermeer - aanvraag omgevingsvergunning - kappen van vier onveilige bomen en herplant van vier bomen - Zeeltsloot, nabij nummer 24, Zoetermeer</meta:user-defined>
    <meta:user-defined meta:name="OVERHEID.PostcodeHuisnummer/OVERHEIDop.postcodeHuisnummer">2724ED 24</meta:user-defined>
    <meta:user-defined meta:name="OVERHEIDop.straatnaam">Zeeltsloot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38</meta:user-defined>
    <meta:user-defined meta:name="OVERHEIDop.GmbID/DC.identifier">gmb-2020-122738</meta:user-defined>
    <meta:user-defined meta:name="OVERHEIDop.versieInformatie"/>
  </office:meta>
</office:document-meta>
</file>