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4, 5211 NL, ’s-Hertogenbosch, het aanleggen va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34, 5211 NL, ’s-Hertogenbosch, het aanleggen van een inrit, uitweg, WB00053359, 1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73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8.488 411317.691</meta:user-defined>
    <meta:user-defined meta:name="DC.title">Nieuwstraat 34, 5211 NL, ’s-Hertogenbosch, het aanleggen van een inrit - omgevingsvergunning -</meta:user-defined>
    <meta:user-defined meta:name="OVERHEID.PostcodeHuisnummer/OVERHEIDop.postcodeHuisnummer">5211NL 34</meta:user-defined>
    <meta:user-defined meta:name="OVERHEIDop.straatnaam">Nieuw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737</meta:user-defined>
    <meta:user-defined meta:name="OVERHEIDop.GmbID/DC.identifier">gmb-2020-122737</meta:user-defined>
    <meta:user-defined meta:name="OVERHEIDop.versieInformatie"/>
  </office:meta>
</office:document-meta>
</file>