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Weteringdreef, voor nummer 41-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Weteringdreef, voor nummer 41-49, 2724 GT Zoetermeer, kappen van een onveilige boom en herplant van een boom, WB20200337 (ontvangen d.d. 04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3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37 </meta:user-defined>
    <dc:language>nl</dc:language>
    <meta:user-defined meta:name="OVERHEID.EPSG28992/DC.spatial">94713.3 453614</meta:user-defined>
    <meta:user-defined meta:name="DC.title">Gemeente Zoetermeer - aanvraag omgevingsvergunning - kappen van een onveilige boom en herplant van een boom - Weteringdreef, voor nummer 41-49, Zoetermeer</meta:user-defined>
    <meta:user-defined meta:name="OVERHEID.PostcodeHuisnummer/OVERHEIDop.postcodeHuisnummer">2724GT 49</meta:user-defined>
    <meta:user-defined meta:name="OVERHEIDop.straatnaam">Weteringdreef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33</meta:user-defined>
    <meta:user-defined meta:name="OVERHEIDop.GmbID/DC.identifier">gmb-2020-122733</meta:user-defined>
    <meta:user-defined meta:name="OVERHEIDop.versieInformatie"/>
  </office:meta>
</office:document-meta>
</file>