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vanwege schaduwoverlast en herplant van kleinere bomen - Velddreef, achter nummer 130 en 1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lddreef, achter nummer 130 en 132, 2727 CN Zoetermeer, kappen van twee bomen vanwege schaduwoverlast en herplant van kleinere bomen, WB20200355 (ontvangen d.d. 07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5 </meta:user-defined>
    <dc:language>nl</dc:language>
    <meta:user-defined meta:name="OVERHEID.EPSG28992/DC.spatial">94760.6 453927.4</meta:user-defined>
    <meta:user-defined meta:name="DC.title">Gemeente Zoetermeer - aanvraag omgevingsvergunning - kappen van twee bomen vanwege schaduwoverlast en herplant van kleinere bomen - Velddreef, achter nummer 130 en 132, Zoetermeer</meta:user-defined>
    <meta:user-defined meta:name="OVERHEID.PostcodeHuisnummer/OVERHEIDop.postcodeHuisnummer">2727CP 132</meta:user-defined>
    <meta:user-defined meta:name="OVERHEIDop.straatnaam">Velddreef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31</meta:user-defined>
    <meta:user-defined meta:name="OVERHEIDop.GmbID/DC.identifier">gmb-2020-122731</meta:user-defined>
    <meta:user-defined meta:name="OVERHEIDop.versieInformatie"/>
  </office:meta>
</office:document-meta>
</file>