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Spoolderbergweg 6 (zaaknummer: Z2020-000060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bergweg 6</text:span>
            <text:span text:style-name="nadrukvet">–</text:span> ontvangen 6 mei 2020 voor het kappen van 4 bomen in verband met gevaarlijke situa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72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2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15.373 501624.592</meta:user-defined>
    <meta:user-defined meta:name="DC.title">Aanvraag Omgevingsvergunning, kappen 4 bomen, Spoolderbergweg 6 (zaaknummer: Z2020-00006012)</meta:user-defined>
    <meta:user-defined meta:name="OVERHEID.PostcodeHuisnummer/OVERHEIDop.postcodeHuisnummer">8019BD 6</meta:user-defined>
    <meta:user-defined meta:name="OVERHEIDop.straatnaam">Spoolderbergweg</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729</meta:user-defined>
    <meta:user-defined meta:name="OVERHEIDop.GmbID/DC.identifier">gmb-2020-122729</meta:user-defined>
    <meta:user-defined meta:name="OVERHEIDop.versieInformatie"/>
  </office:meta>
</office:document-meta>
</file>