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Touwslagersstraat 10 het wijzigen van de bestemming naar detailhand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Touwslagersstraat 10 OV20200188 het wijzigen van de bestemming naar detailhandel (datum verzending brief / besluit: 8-5-2020)</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71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1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1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48.883 560694.38</meta:user-defined>
    <meta:user-defined meta:name="DC.title">Verleende omgevingsvergunning regulier, Sneek, Touwslagersstraat 10 het wijzigen van de bestemming naar detailhandel</meta:user-defined>
    <meta:user-defined meta:name="OVERHEID.PostcodeHuisnummer/OVERHEIDop.postcodeHuisnummer">8601WE 10</meta:user-defined>
    <meta:user-defined meta:name="OVERHEIDop.straatnaam">Touwslagersstraat</meta:user-defined>
    <meta:user-defined meta:name="OVERHEIDop.woonplaats">Sneek</meta:user-defined>
    <meta:user-defined meta:name="DCTERMS.W3CDTF/DCTERMS.available">2020-05-14</meta:user-defined>
    <meta:user-defined meta:name="DCTERMS.W3CDTF/OVERHEIDop.jaargang">2020</meta:user-defined>
    <meta:user-defined meta:name="OVERHEIDop.publicationIssue">122719</meta:user-defined>
    <meta:user-defined meta:name="OVERHEIDop.GmbID/DC.identifier">gmb-2020-122719</meta:user-defined>
    <meta:user-defined meta:name="OVERHEIDop.versieInformatie"/>
  </office:meta>
</office:document-meta>
</file>