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enburgstraat 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0</text:p>
            <text:p text:style-name="common-al">
            <text:span text:style-name="nadrukvet">Omschrijving: </text:span>verwijderen van asbesthoudende materialen (Schouwenburg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97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101C18-EE36-4628-9FB7-79A72903B8DD" xlink:type="simple">http://www.nijmegen.nl/vergunningpagina/?guid=9C101C18-EE36-4628-9FB7-79A72903B8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71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1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1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02.07 423941.82</meta:user-defined>
    <meta:user-defined meta:name="DC.title">Schouwenburgstraat 3 te Nijmegen: verwijderen van asbesthoudende materialen - meldingen - Melding ontvangen</meta:user-defined>
    <meta:user-defined meta:name="OVERHEID.PostcodeHuisnummer/OVERHEIDop.postcodeHuisnummer">6535MD 3</meta:user-defined>
    <meta:user-defined meta:name="OVERHEIDop.straatnaam">Schouwenburgstraat</meta:user-defined>
    <meta:user-defined meta:name="OVERHEIDop.woonplaats">Nijmeg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17</meta:user-defined>
    <meta:user-defined meta:name="OVERHEIDop.GmbID/DC.identifier">gmb-2020-122717</meta:user-defined>
    <meta:user-defined meta:name="OVERHEIDop.versieInformatie"/>
  </office:meta>
</office:document-meta>
</file>