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01-303-305 te Nijmegen: wijzigen indelingen en renoveren van de blok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0</text:p>
            <text:p text:style-name="common-al">
            <text:span text:style-name="nadrukvet">Omschrijving: </text:span>wijzigen indelingen en renoveren van de blok woningen (Berg en Dalseweg 301-303-30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18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BDABFE-7343-4AA5-9E2D-A2F02D378E11" xlink:type="simple">http://www.nijmegen.nl/vergunningpagina/?guid=33BDABFE-7343-4AA5-9E2D-A2F02D378E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71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15.52 427402.81</meta:user-defined>
    <meta:user-defined meta:name="DC.title">Berg en Dalseweg 301-303-305 te Nijmegen: wijzigen indelingen en renoveren van de blok woningen - omgevingsvergunning - Beslistermijn verlengd</meta:user-defined>
    <meta:user-defined meta:name="OVERHEID.PostcodeHuisnummer/OVERHEIDop.postcodeHuisnummer">6522CJ 303</meta:user-defined>
    <meta:user-defined meta:name="OVERHEIDop.straatnaam">Berg en Dalseweg</meta:user-defined>
    <meta:user-defined meta:name="OVERHEIDop.woonplaats">Nijme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15</meta:user-defined>
    <meta:user-defined meta:name="OVERHEIDop.GmbID/DC.identifier">gmb-2020-122715</meta:user-defined>
    <meta:user-defined meta:name="OVERHEIDop.versieInformatie"/>
  </office:meta>
</office:document-meta>
</file>