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verzwakte boom en herplant van een boom - Tweede Stationsstraat 29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Tweede Stationsstraat 295, 2718 AB Zoetermeer, kappen van een verzwakte boom en herplant van een boom, WB20200354 (ontvangen d.d. 07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13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1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13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54 </meta:user-defined>
    <dc:language>nl</dc:language>
    <meta:user-defined meta:name="OVERHEID.EPSG28992/DC.spatial">93231.1 450976.8</meta:user-defined>
    <meta:user-defined meta:name="DC.title">Gemeente Zoetermeer - aanvraag omgevingsvergunning - kappen van een verzwakte boom en herplant van een boom - Tweede Stationsstraat 295, Zoetermeer</meta:user-defined>
    <meta:user-defined meta:name="OVERHEID.PostcodeHuisnummer/OVERHEIDop.postcodeHuisnummer">2718AB 295</meta:user-defined>
    <meta:user-defined meta:name="OVERHEIDop.straatnaam">Tweede Stationsstraa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13</meta:user-defined>
    <meta:user-defined meta:name="OVERHEIDop.GmbID/DC.identifier">gmb-2020-122713</meta:user-defined>
    <meta:user-defined meta:name="OVERHEIDop.versieInformatie"/>
  </office:meta>
</office:document-meta>
</file>