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32A te Nijmegen: verbouwen van de bovenwoning tot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0</text:p>
            <text:p text:style-name="common-al">
            <text:span text:style-name="nadrukvet">Omschrijving: </text:span>verbouwen van de bovenwoning tot twee appartementen (van Dulckenstraat 32A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25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709AD4-A869-42F6-89D1-071FEC4A5361" xlink:type="simple">http://www.nijmegen.nl/vergunningpagina/?guid=F6709AD4-A869-42F6-89D1-071FEC4A53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71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3.22 427957.13</meta:user-defined>
    <meta:user-defined meta:name="DC.title">van Dulckenstraat 32A te Nijmegen: verbouwen van de bovenwoning tot twee appartementen - omgevingsvergunning - Beslistermijn verlengd</meta:user-defined>
    <meta:user-defined meta:name="OVERHEID.PostcodeHuisnummer/OVERHEIDop.postcodeHuisnummer">6512DV 32</meta:user-defined>
    <meta:user-defined meta:name="OVERHEIDop.straatnaam">van Dulckenstraat</meta:user-defined>
    <meta:user-defined meta:name="OVERHEIDop.woonplaats">Nijme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12</meta:user-defined>
    <meta:user-defined meta:name="OVERHEIDop.GmbID/DC.identifier">gmb-2020-122712</meta:user-defined>
    <meta:user-defined meta:name="OVERHEIDop.versieInformatie"/>
  </office:meta>
</office:document-meta>
</file>