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amperseweg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95</text:span></text:p>
            <text:p text:style-name="common-al"/>
            <text:p text:style-name="common-al">Op 20 februari 2020 is er een melding in het kader van het Activiteitenbesluit ontvangen van V.o.f. van der Zee, gelegen aan de <text:span text:style-name="nadrukvet">Kamperseweg 1 in Zaamslag</text:span>. </text:p>
            <text:p text:style-name="common-al"/>
            <text:p text:style-name="common-al">Het betreft een melding voor het amoveren van de huidige dieseltank en plaatsen van een dieselolietank in een andere schuur.</text:p>
            <text:p text:style-name="common-al"/>
            <text:p text:style-name="common-al">Indien daaraan behoefte bestaat kunnen inlichtingen worden ingewonnen bij N. Davidse, medewerker van RUD Zeeland, telefoonnummer +31 (0)6 408 985 85 of 0115 – 745 100.</text:p>
            <text:p text:style-name="common-al"/>
            <text:p text:style-name="common-al">Terneuzen, 20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7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705.33 373107.426</meta:user-defined>
    <meta:user-defined meta:name="DC.title">Melding Activiteitenbesluit Kamperseweg 1 in Zaamslag</meta:user-defined>
    <meta:user-defined meta:name="OVERHEID.PostcodeHuisnummer/OVERHEIDop.postcodeHuisnummer">4543PP 1</meta:user-defined>
    <meta:user-defined meta:name="OVERHEIDop.straatnaam">Kamperseweg</meta:user-defined>
    <meta:user-defined meta:name="OVERHEIDop.woonplaats">Zaamsla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702</meta:user-defined>
    <meta:user-defined meta:name="OVERHEIDop.GmbID/DC.identifier">gmb-2020-122702</meta:user-defined>
    <meta:user-defined meta:name="OVERHEIDop.versieInformatie"/>
  </office:meta>
</office:document-meta>
</file>