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cottastraat 18 te Nijmegen: aanbouw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aanbouwen van een erker (Terracottastraat 18 te Nijmegen)</text:p>
            <text:p text:style-name="common-al">
            <text:span text:style-name="nadrukvet">Activiteiten: </text:span>Bouwen; </text:p>
            <text:p text:style-name="common-al">
            <text:span text:style-name="nadrukvet">Zaaknummer: </text:span>W.Z20.103892.01</text:p>
            <text:p text:style-name="common-al">
            <text:span text:style-name="nadrukvet">Product: </text:span>omgevingsvergunning</text:p>
            <text:p text:style-name="common-al">
            <text:span text:style-name="nadrukvet">Ontvangst: </text:span>0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42D7BC-4A72-4C91-BE8C-5A446897568E" xlink:type="simple">http://www.nijmegen.nl/vergunningpagina/?guid=8142D7BC-4A72-4C91-BE8C-5A44689756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70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61.96 432332.93</meta:user-defined>
    <meta:user-defined meta:name="DC.title">Terracottastraat 18 te Nijmegen: aanbouwen van een erker - omgevingsvergunning - Aanvraag ontvangen</meta:user-defined>
    <meta:user-defined meta:name="OVERHEID.PostcodeHuisnummer/OVERHEIDop.postcodeHuisnummer">6515DE 18</meta:user-defined>
    <meta:user-defined meta:name="OVERHEIDop.straatnaam">Terracottastraat</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700</meta:user-defined>
    <meta:user-defined meta:name="OVERHEIDop.GmbID/DC.identifier">gmb-2020-122700</meta:user-defined>
    <meta:user-defined meta:name="OVERHEIDop.versieInformatie"/>
  </office:meta>
</office:document-meta>
</file>