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ging beslistermijn omgevingsvergunning - inpandig realiseren van een appartement - Gemmenicherweg 56, Vaal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De termijn, waarbinnen op de aanvraag omgevingsvergunning voor het inpandig realiseren van een appartement op het perceel <text:span text:style-name="nadrukvet">Gemmenicherweg 56</text:span> te Vaals, kadastraal bekend gemeente Vaals, sectie H, nummer 831, moet worden beslist, te verlengen met maximaal 6 weken tot uiterlijk 19-02-2020.</text:p>
                <text:p text:style-name="al">(besluit 17-12-2019, verzonde 19-12-2019). </text:p>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text:number>
                <text:p text:style-name="al">Als geen verzenddatum is vermeld, binnen 6 weken na deze bekendmaking </text:p>
              </text:list-item>
              <text:list-item text:style-override="id1-3-2-1-1-6-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227</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8365 307349</meta:user-defined>
    <meta:user-defined meta:name="DC.title">Gemeente   Vaals - verlenging beslistermijn omgevingsvergunning - inpandig realiseren van een appartement - Gemmenicherweg 56, Vaals</meta:user-defined>
    <meta:user-defined meta:name="OVERHEID.PostcodeHuisnummer/OVERHEIDop.postcodeHuisnummer">6291BT 56</meta:user-defined>
    <meta:user-defined meta:name="OVERHEIDop.straatnaam">Gemmenicherweg</meta:user-defined>
    <meta:user-defined meta:name="OVERHEIDop.woonplaats">Vaals</meta:user-defined>
    <meta:user-defined meta:name="DCTERMS.W3CDTF/DCTERMS.available">2020-01-03</meta:user-defined>
    <meta:user-defined meta:name="DCTERMS.W3CDTF/OVERHEIDop.jaargang">2020</meta:user-defined>
    <meta:user-defined meta:name="OVERHEIDop.publicationIssue">1227</meta:user-defined>
    <meta:user-defined meta:name="OVERHEIDop.GmbID/DC.identifier">gmb-2020-1227</meta:user-defined>
    <meta:user-defined meta:name="OVERHEIDop.versieInformatie"/>
  </office:meta>
</office:document-meta>
</file>