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5 m3 zand - Rhônestroom, tegenover nummer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Rhônestroom, tegenover nummer 9, 2721 CD Zoetermeer, gebruik openbare ruimte voor het plaatsen van een container en 5 m3 zand, WB20200342 (ontvangen d.d. 01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9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42 </meta:user-defined>
    <dc:language>nl</dc:language>
    <meta:user-defined meta:name="OVERHEID.EPSG28992/DC.spatial">97335.932 452760.863</meta:user-defined>
    <meta:user-defined meta:name="DC.title">Gemeente Zoetermeer - aanvraag omgevingsvergunning - gebruik openbare ruimte voor het plaatsen van een container en 5 m3 zand - Rhônestroom, tegenover nummer 9, Zoetermeer</meta:user-defined>
    <meta:user-defined meta:name="OVERHEID.PostcodeHuisnummer/OVERHEIDop.postcodeHuisnummer">2721CD 9</meta:user-defined>
    <meta:user-defined meta:name="OVERHEIDop.straatnaam">Rh??nestroom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95</meta:user-defined>
    <meta:user-defined meta:name="OVERHEIDop.GmbID/DC.identifier">gmb-2020-122695</meta:user-defined>
    <meta:user-defined meta:name="OVERHEIDop.versieInformatie"/>
  </office:meta>
</office:document-meta>
</file>