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ong kavel 6 Woenderskamp te Nijmegen: bouwen van een woonhuis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bouwen van een woonhuis en het aanleggen van een uitrit (Michelangelostraat ong kavel 6 Woenderskamp te Nijmegen)</text:p>
            <text:p text:style-name="common-al">
            <text:span text:style-name="nadrukvet">Activiteiten: </text:span>Bouwen; Uitwegen; </text:p>
            <text:p text:style-name="common-al">
            <text:span text:style-name="nadrukvet">Zaaknummer: </text:span>W.Z20.103885.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41D303-1D6C-497D-9BCE-1B33CF1EB5B3" xlink:type="simple">http://www.nijmegen.nl/vergunningpagina/?guid=6F41D303-1D6C-497D-9BCE-1B33CF1EB5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8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60.07 427595.005</meta:user-defined>
    <meta:user-defined meta:name="DC.title">Michelangelostraat ong kavel 6 Woenderskamp te Nijmegen: bouwen van een woonhuis en het aanleggen van een uitrit - omgevingsvergunning - Aanvraag ontvangen</meta:user-defined>
    <meta:user-defined meta:name="OVERHEID.PostcodeHuisnummer/OVERHEIDop.postcodeHuisnummer">6546LE 2235</meta:user-defined>
    <meta:user-defined meta:name="OVERHEIDop.straatnaam">Hillekensacker</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87</meta:user-defined>
    <meta:user-defined meta:name="OVERHEIDop.GmbID/DC.identifier">gmb-2020-122687</meta:user-defined>
    <meta:user-defined meta:name="OVERHEIDop.versieInformatie"/>
  </office:meta>
</office:document-meta>
</file>