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Peulenakker, nabij nummer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eulenakker, nabij nummer 35, 2723 TT Zoetermeer, kappen van een zieke boom en herplant van een boom, WB20200338 (ontvangen d.d. 04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8 </meta:user-defined>
    <dc:language>nl</dc:language>
    <meta:user-defined meta:name="OVERHEID.EPSG28992/DC.spatial">95442.2 453398.1</meta:user-defined>
    <meta:user-defined meta:name="DC.title">Gemeente Zoetermeer - aanvraag omgevingsvergunning - kappen van een zieke boom en herplant van een boom - Peulenakker, nabij nummer 35, Zoetermeer</meta:user-defined>
    <meta:user-defined meta:name="OVERHEID.PostcodeHuisnummer/OVERHEIDop.postcodeHuisnummer">2723TT 35</meta:user-defined>
    <meta:user-defined meta:name="OVERHEIDop.straatnaam">Peulenakker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86</meta:user-defined>
    <meta:user-defined meta:name="OVERHEIDop.GmbID/DC.identifier">gmb-2020-122686</meta:user-defined>
    <meta:user-defined meta:name="OVERHEIDop.versieInformatie"/>
  </office:meta>
</office:document-meta>
</file>