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te Nijmegen: verbouwing kantoor met woonruimte in 2 woningen splitsing perc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verbouwing kantoor met woonruimte in 2 woningen splitsing perceel (Kerkstraat 3 te Nijmegen)</text:p>
            <text:p text:style-name="common-al">
            <text:span text:style-name="nadrukvet">Activiteiten: </text:span>Bouwen; Afwijken Bestemmingsplan; </text:p>
            <text:p text:style-name="common-al">
            <text:span text:style-name="nadrukvet">Zaaknummer: </text:span>W.Z20.103903.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C998CF-EE67-460B-98F5-A4D5124CF509" xlink:type="simple">http://www.nijmegen.nl/vergunningpagina/?guid=9BC998CF-EE67-460B-98F5-A4D5124CF5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13 427925.33</meta:user-defined>
    <meta:user-defined meta:name="DC.title">Kerkstraat 3 te Nijmegen: verbouwing kantoor met woonruimte in 2 woningen splitsing perceel - omgevingsvergunning - Aanvraag ontvangen</meta:user-defined>
    <meta:user-defined meta:name="OVERHEID.PostcodeHuisnummer/OVERHEIDop.postcodeHuisnummer">6543KE 3</meta:user-defined>
    <meta:user-defined meta:name="OVERHEIDop.straatnaam">Kerk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84</meta:user-defined>
    <meta:user-defined meta:name="OVERHEIDop.GmbID/DC.identifier">gmb-2020-122684</meta:user-defined>
    <meta:user-defined meta:name="OVERHEIDop.versieInformatie"/>
  </office:meta>
</office:document-meta>
</file>