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embrandtlaan voor het verbouwen van het garagebedrijf in afwijking van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januari 2020. Besluit verzonden op 11 me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021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267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7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7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0215-2020</meta:user-defined>
    <dc:language>nl</dc:language>
    <meta:user-defined meta:name="OVERHEID.EPSG28992/DC.spatial">247312.958 520823.788</meta:user-defined>
    <meta:user-defined meta:name="DC.title">Coevorden - Rembrandtlaan voor het verbouwen van het garagebedrijf in afwijking van het bestemmingsplan (verleend)</meta:user-defined>
    <meta:user-defined meta:name="OVERHEID.PostcodeHuisnummer/OVERHEIDop.postcodeHuisnummer">7741AE 76</meta:user-defined>
    <meta:user-defined meta:name="OVERHEIDop.straatnaam">Rembrandtlaan</meta:user-defined>
    <meta:user-defined meta:name="OVERHEIDop.woonplaats">Coevor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79</meta:user-defined>
    <meta:user-defined meta:name="OVERHEIDop.GmbID/DC.identifier">gmb-2020-122679</meta:user-defined>
    <meta:user-defined meta:name="OVERHEIDop.versieInformatie"/>
  </office:meta>
</office:document-meta>
</file>