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Pelschans, ter hoogte van nummer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elschans, ter hoogte van nummer 53, 2728 GW Zoetermeer, gebruik openbare ruimte voor het plaatsen van een container, WB20200349 (ontvangen d.d. 06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7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49 </meta:user-defined>
    <dc:language>nl</dc:language>
    <meta:user-defined meta:name="OVERHEID.EPSG28992/DC.spatial">95859.5 454171.1</meta:user-defined>
    <meta:user-defined meta:name="DC.title">Gemeente Zoetermeer - aanvraag omgevingsvergunning - gebruik openbare ruimte voor het plaatsen van een container - Pelschans, ter hoogte van nummer 53, Zoetermeer</meta:user-defined>
    <meta:user-defined meta:name="OVERHEID.PostcodeHuisnummer/OVERHEIDop.postcodeHuisnummer">2728GW 53</meta:user-defined>
    <meta:user-defined meta:name="OVERHEIDop.straatnaam">Pelschans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76</meta:user-defined>
    <meta:user-defined meta:name="OVERHEIDop.GmbID/DC.identifier">gmb-2020-122676</meta:user-defined>
    <meta:user-defined meta:name="OVERHEIDop.versieInformatie"/>
  </office:meta>
</office:document-meta>
</file>