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bouwen van honderdtwintig woningen, kappen van honderdtwintig bomen vanwege nieuwbouw, plaatsen van bouwhekken, aanleggen van twee ontsluitingswegen, aanleggen van een gemeentelijke weg - Nutrihage-Nieuwe Dor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p text:style-name="common-al"/>
            <text:list text:style-name="id1-3-2-1-1-5">
              <text:list-item text:style-override="id1-3-2-1-1-5-1">
                <text:number>•</text:number>
                <text:p text:style-name="al">Nutrihage-Nieuwe Dorp, Zoetermeer, bouwen van honderdtwintig woningen, kappen van honderdtwintig bomen vanwege nieuwbouw, plaatsen van bouwhekken, aanleggen van twee ontsluitingswegen, aanleggen van een gemeentelijke weg, WB20200344 (ontvangen d.d. 04 mei 2020);</text:p>
              </text:list-item>
            </text:list>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Ingediende aanvragen </text:p>
            <text:p text:style-name="last-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67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344 </meta:user-defined>
    <dc:language>nl</dc:language>
    <meta:user-defined meta:name="OVERHEID.EPSG28992/DC.spatial">93670.86 452870.81</meta:user-defined>
    <meta:user-defined meta:name="DC.title">Gemeente Zoetermeer - aanvraag omgevingsvergunning - bouwen van honderdtwintig woningen, kappen van honderdtwintig bomen vanwege nieuwbouw, plaatsen van bouwhekken, aanleggen van twee ontsluitingswegen, aanleggen van een gemeentelijke weg - Nutrihage-Nieuwe Dorp,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20-05-14</meta:user-defined>
    <meta:user-defined meta:name="DCTERMS.W3CDTF/OVERHEIDop.jaargang">2020</meta:user-defined>
    <meta:user-defined meta:name="OVERHEIDop.publicationIssue">122671</meta:user-defined>
    <meta:user-defined meta:name="OVERHEIDop.GmbID/DC.identifier">gmb-2020-122671</meta:user-defined>
    <meta:user-defined meta:name="OVERHEIDop.versieInformatie"/>
  </office:meta>
</office:document-meta>
</file>