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text:p>
            <text:p text:style-name="al">de minister van Justitie en Veiligheid, van 24 april 2020, nr. 1679465-204590-PG en 8 mei 2020, nr.</text:p>
            <text:p text:style-name="al">168601-204996-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cruciale beroepen</text:span>: cruciale beroepen als bedoeld op</text:p>
                  <text:p text:style-name="al">
                  <text:a xlink:href="https://www.rijksoverheid.nl/onderwerpen/coronavirus-covid-19/veelgestelde-vragen-over- coronavirus-en-kinderopvang/cruciale-beroepen;" xlink:type="simple">
                    <text:span text:style-name="nadrukondlijn">https://www.rijksoverheid.nl/onderwerpen/coronavirus-covid-19/veelgestelde-vragen-over- coronavirus-en-kinderopvang/cruciale-beroepen</text:span>
                  </text:a>;</text:p>
                </text:list-item>
                <text:list-item text:style-override="id1-3-2-2-1-3-3-4">
                  <text:number>-</text:number>
                  <text:p text:style-name="al">
                  <text:span text:style-name="nadrukcur">eet- en drinkgelegenheden</text:span>: inrichtingen waar ter plaatse eten of drinken wordt verkocht en</text:p>
                </text:list-item>
                <text:list-item text:style-override="id1-3-2-2-1-3-3-5">
                  <text:number>-</text:number>
                  <text:p text:style-name="al">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text:p>
                </text:list-item>
                <text:list-item text:style-override="id1-3-2-2-1-3-3-12">
                  <text:number>-</text:number>
                  <text:p text:style-name="al">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 processen</text:span>: vitale processen als bedoeld op </text:p>
                  <text:p text:style-name="al">
                  <text:a xlink:href="https://www.rijksoverheid.nl/onderwerpen/coronavirus-covid-19/veelgestelde-vragen-over- coronavirus-en-kinderopvang/cruciale-beroepen" xlink:type="simple">
                    <text:span text:style-name="nadrukondlijn">https://www.rijksoverheid.nl/onderwerpen/coronavirus-covid-19/veelgestelde-vragen-over- coronavirus-en-kinderopvang/cruciale-beroepen</text:span>
                  </text:a>;</text:p>
                </text:list-item>
                <text:list-item text:style-override="id1-3-2-2-1-3-3-18">
                  <text:number>-</text:number>
                  <text:p text:style-name="al">
                  <text:span text:style-name="nadrukcur">voorzitter</text:span>: voorzitter van de veiligheidsregio Zuid-Holland 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item text:style-override="id1-3-2-2-2-4-3-3-2-3-3">
                          <text:number>iii.</text:number>
                          <text:p text:style-name="al">georganiseerde activiteiten bijwonen als bedoeld in artikel 2.1, tweede lid, onderdeel j.</text:p>
                        </text:list-item>
                      </text:list>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item text:style-override="id1-3-2-2-2-7-4">
                  <text:number>3.</text:number>
                  <text:p text:style-name="al">Een besluit waarmee gebieden en locaties als bedoeld in het eerste lid worden aangewezen, wordt bekendgemaakt op <text:a xlink:href="http://www.zhzveilig.nl" xlink:type="simple"><text:span text:style-name="nadrukondlijn">www.zhzveilig.nl</text:span></text:a> en treedt onmiddellijk na de bekendmaking in werking.</text:p>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 </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 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text:span text:style-name="nadrukondlijn">www.zhzveilig.nl</text:span></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text:p>
              <text:p text:style-name="al"/>
              <text:p text:style-name="al">veiligheidsregio Zuid-Holland Zuid van 1 april 2020, Noodverordening COVID-19 veiligheidsregio Zuid-Holland Zuid van 3 april 2020 en Noodverordening COVID-19 veiligheidsregio Zuid-Holland Zui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 Holland Zuid van 11 mei 2020.</text:p>
            </text:section>
            <text:p text:style-name="hoofdstuk_bottom"/>
          </text:section>
        </text:section>
        <text:section text:name="regeling-sluiting_id1-3-2-3" text:style-name="regeling-sluiting">
          <text:section text:name="ondertekening_id1-3-2-3-1">
            <text:p><text:span text:style-name="functie">Vastgesteld op 11 mei 2020 te Dordrecht.</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 </text:span></text:p>
            <text:p><text:span text:style-name="functie">mr. A.W. Kolff</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Handelen in strijd met de voorschriften uit deze verordening is strafbaar gesteld in artikel 443 van</text:p>
          <text:p text:style-name="al">het Wetboek van Strafrecht. Dit wordt bestraft met hechtenis van ten hoogste drie maanden of</text:p>
          <text:p text:style-name="al">een geldboete van de tweede categorie. Ook kan de voorzitter van de veiligheidsregio een last onder bestuursdwang of dwangsom opleggen.<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text:p>
          <text:p text:style-name="al">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text:p>
          <text:p text:style-name="al">Voor die sporten zullen dan ook alleen aangepaste trainingen kunnen plaatsvinden. Daarnaast valt te denken aan atletiek, boogschieten en tennis. Het sporten en bewegen hoeft niet in</text:p>
          <text:p text:style-name="al">teamverband plaats te vinden. Wedstrijden in competitieverband en oefenwedstrijden met andere sportclubs zijn niet toegestaan. Interne oefenwedstijden in clubverband voor kinderen tot en met</text:p>
          <text:p text:style-name="al">12 jaar zijn wel toegestaan. Verder volgt uit de omschrijving dat toeschouwers anders dan</text:p>
          <text:p text:style-name="al">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text:p>
          <text:p text:style-name="al">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text:p>
          <text:p text:style-name="al">1,5 meter afstand kan worden gewaarborgd. Als dit niet mogelijk is, dan dient de markt te worden aangepast waarbij als eerste non-food wordt uitgesloten van deelname. Het is aan de organisatie</text:p>
          <text:p text:style-name="al"/>
          <text:p text:style-name="al">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text:p>
          <text:p text:style-name="al">2.1 en 2.2.</text:p>
          <text:p text:style-name="al">Ten slotte geldt het verbod ook niet voor zwemgelegenheden. Dit is nodig om sporten en bewegen in zwemgelegenheden mogelijk te maken zoals aangegeven in de aanwijzing van 8 mei</text:p>
          <text:p text:style-name="al">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90-1" text:note-class="footnote"><text:note-citation text:label="2 ">2 </text:note-citation><text:note-body><text:p text:style-name="noot.al">Zie ook de uitspraak van de Rb. Den Haag (voorzieningenrechter) van 14 april 2020, ECLI:NL:RBDHA:2020:3379.</text:p></text:note-body></text:note> Volgens de</text:p>
          <text:p text:style-name="al">begripsbepaling in artikel 1.2 worden onder sauna’s mede begrepen andere vormen van wellness</text:p>
          <text:p text:style-name="al"/>
          <text:p text:style-name="al">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text:p>
          <text:p text:style-name="al">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text:p>
          <text:p text:style-name="al">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text:p>
          <text:p text:style-name="al">het tweede lid, dan kan de voorzitter een specifieke maatregel treffen op grond van zijn wettelijke</text:p>
          <text:p text:style-name="al">(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text:p>
          <text:p text:style-name="al">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text:p>
          <text:p text:style-name="al">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text:p>
          <text:p text:style-name="al">er aanhoudend meer leerlingen of studenten aanwezig zijn dan verantwoord is of maatregelen in</text:p>
          <text:p text:style-name="al">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text:p>
          <text:p text:style-name="al">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66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 Holland Zuid van 11 mei 2020</meta:user-defined>
    <dc:language>nl</dc:language>
    <meta:user-defined meta:name="OVERHEID.Gemeente/DC.spatial">Hoeksche Waard</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2</meta:user-defined>
    <meta:user-defined meta:name="DCTERMS.W3CDTF/OVERHEIDop.jaargang">2020</meta:user-defined>
    <meta:user-defined meta:name="OVERHEIDop.publicationIssue">122662</meta:user-defined>
    <meta:user-defined meta:name="OVERHEIDop.GmbID/DC.identifier">gmb-2020-122662</meta:user-defined>
    <meta:user-defined meta:name="OVERHEIDop.versieInformatie"/>
  </office:meta>
</office:document-meta>
</file>