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anleggen van een gesloten bodemenergiesysteem buiten inrichtingen, Hoofdweg 32b 7676AG Westerhaar-Vriezenveensewijk, Hoofdweg 32b in Westerhaa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82992020</text:p>
            <text:p text:style-name="common-al">Datum afgehandeld:</text:p>
            <text:p text:style-name="common-al">Locatie: Hoofdweg 32b 7676AG Westerhaar-Vriezenveensewijk, Hoofdweg 32b in Westerhaar []</text:p>
            <text:p text:style-name="common-al">Projectomschrijving: aanleggen van een gesl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265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gesloten bodemenergiesysteem buiten inrichtingen</meta:user-defined>
    <dc:language>nl</dc:language>
    <meta:user-defined meta:name="OVERHEID.EPSG28992/DC.spatial">238921.303196747 496074.249465832</meta:user-defined>
    <meta:user-defined meta:name="DC.title">Wet milieubeheer melding, aanleggen van een gesloten bodemenergiesysteem buiten inrichtingen, Hoofdweg 32b 7676AG Westerhaar-Vriezenveensewijk, Hoofdweg 32b in Westerhaar []</meta:user-defined>
    <meta:user-defined meta:name="OVERHEID.PostcodeHuisnummer/OVERHEIDop.postcodeHuisnummer">7676AG 32</meta:user-defined>
    <meta:user-defined meta:name="OVERHEIDop.straatnaam">Hoofdweg</meta:user-defined>
    <meta:user-defined meta:name="OVERHEIDop.woonplaats">Westerhaar-Vriezenveense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651</meta:user-defined>
    <meta:user-defined meta:name="OVERHEIDop.GmbID/DC.identifier">gmb-2020-122651</meta:user-defined>
    <meta:user-defined meta:name="OVERHEIDop.versieInformatie"/>
  </office:meta>
</office:document-meta>
</file>