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16-6">
      <text:list-level-style-bullet text:bullet-char="•" text:level="1">
        <style:list-level-properties text:min-label-width="10mm"/>
      </text:list-level-style-bullet>
    </text:list-style>
    <text:list-style style:name="id1-3-2-2-2-16-7">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0-2">
      <text:list-level-style-bullet text:bullet-char="•" text:level="1">
        <style:list-level-properties text:min-label-width="10mm"/>
      </text:list-level-style-bullet>
    </text:list-style>
    <text:list-style style:name="id1-3-2-2-2-30-3">
      <text:list-level-style-bullet text:bullet-char="•" text:level="1">
        <style:list-level-properties text:min-label-width="10mm"/>
      </text:list-level-style-bullet>
    </text:list-style>
    <text:list-style style:name="id1-3-2-2-2-30-4">
      <text:list-level-style-bullet text:bullet-char="•" text:level="1">
        <style:list-level-properties text:min-label-width="10mm"/>
      </text:list-level-style-bullet>
    </text:list-style>
    <text:list-style style:name="id1-3-2-2-2-30-5">
      <text:list-level-style-bullet text:bullet-char="•" text:level="1">
        <style:list-level-properties text:min-label-width="10mm"/>
      </text:list-level-style-bullet>
    </text:list-style>
  </office:automatic-styles>
  <office:body>
    <office:text>
      <text:p text:style-name="new_page_staatscourant"/>
      <text:p text:style-name="single-kop-titel">Wijziging van de Beleidsregel Richtlijnen voor de beoordeling van de ondersteuningsbehoefte 2018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6 oktober 2019;</text:p>
            <text:p text:style-name="al">gelet op de artikel 9, tweede lid, sub h van de Verordening jeugdhulp en maatschappelijke ondersteuning Venlo 2015;</text:p>
            <text:p text:style-name="al">mede gelet op ; de artikelen 4.4 tweede lid, 7.1 t/m 7.4, 9.1, eerste lid, tweede lid, derde lid, 9.2 eerste lid, tweede lid, derde lid, vierde lid en 5e lid van het Besluit jeugdhulp maatschappelijke ondersteuning Venlo 2018</text:p>
            <text:p text:style-name="al">besluiten:</text:p>
            <text:p text:style-name="al">De Beleidsregel Richtlijnen voor de beoordeling van de ondersteuningsbehoefte 2018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7</text:span> </text:p>
            <text:p text:style-name="al">In artikel 1.7 Maatwerkvoorzieningen ter ondersteuning bij het verplaatsen in de eigen leefomgeving, vervalt de tekst:</text:p>
            <text:p text:style-name="al"> “Deze voorziening is bestemd voor mensen die in hun directe leef- en woonomgeving een zelfstandige vervoersbehoefte hebben en hierin niet zelfstandig of met behulp van hun sociaal netwerk kunnen voorzien, of om medische redenen geen gebruik van het openbaar vervoer kunnen maken. Wanneer er, al dan niet medische, begeleiding noodzakelijk is, wordt dat vastgelegd in het leefzorgplan. De standaard toekenning bedraagt maximaal 590 reiszones per jaar (1.800 kilometer). Incidenteel ophogen is in overleg met de cliënt mogelijk. De maximale ritlengte is vijf zones en de ritprijs bedraagt € 0,64 per zone (prijspeil: 1 januari 2016). Voor bovenlokaal vervoer verder dan deze vijf zones zal men worden verwezen naar taxivervoer via de landelijk georganiseerde Valys.”</text:p>
          </text:section>
          <text:section text:name="artikel_id1-3-2-2-2" text:style-name="artikel">
            <text:p text:style-name="artikel_kop_titel"><text:span text:style-name="artikel_kop_label">Artikel</text:span> <text:span text:style-name="artikel_kop_nr">1.8</text:span> </text:p>
            <text:p text:style-name="al">Artikel 1.8 komt te luiden:</text:p>
            <text:p text:style-name="al"> “Zoals omschreven in het besluit, wordt er een onderscheid gemaakt in maatwerkvoorzieningen in de vorm van, individuele begeleiding en dagbesteding. Deze vormen kunnen meerdere doelen dienen. </text:p>
            <text:p text:style-name="al">In het kader van individuele begeleiding worden de volgende doelen onderscheiden:</text:p>
            <text:list text:style-name="id1-3-2-2-2-5">
              <text:list-item text:style-override="id1-3-2-2-2-5-1">
                <text:number>•</text:number>
                <text:p text:style-name="al">Bevorderen zelfredzaamheid met betrekking tot een of meerdere leefdomeinen als bedoeld in artikel 2.3 lid 2 van het besluit.</text:p>
              </text:list-item>
              <text:list-item text:style-override="id1-3-2-2-2-5-2">
                <text:number>•</text:number>
                <text:p text:style-name="al">Stabiliseren zelfredzaamheid met betrekking tot een of meerdere leefdomeinen als bedoeld in artikel 2.3 lid 2 van het besluit.</text:p>
              </text:list-item>
              <text:list-item text:style-override="id1-3-2-2-2-5-3">
                <text:number>•</text:number>
                <text:p text:style-name="al">Beperken van de gevolgen van afnemende zelfredzaamheid met betrekking tot een of meerdere leefdomeinen als bedoeld in artikel 2.3 lid 2 van het besluit.</text:p>
              </text:list-item>
            </text:list>
            <text:p text:style-name="al"/>
            <text:p text:style-name="al">Begeleiding Individueel is ondersteuning op maat. Op maat omdat de burger centraal staat met als doel: </text:p>
            <text:list text:style-name="id1-3-2-2-2-8">
              <text:list-item text:style-override="id1-3-2-2-2-8-1">
                <text:number>•</text:number>
                <text:p text:style-name="al">dat de burger weer in zijn kracht komt en eigen talenten kan inzetten; </text:p>
              </text:list-item>
              <text:list-item text:style-override="id1-3-2-2-2-8-2">
                <text:number>•</text:number>
                <text:p text:style-name="al">dat de burger een sociaal netwerk kan opbouwen en kan ‘onderhouden’ en de talenten van anderen kan aanspreken; </text:p>
              </text:list-item>
              <text:list-item text:style-override="id1-3-2-2-2-8-3">
                <text:number>•</text:number>
                <text:p text:style-name="al">dat de burger weer duurzaam zelf de regie over het leven kan voeren of de regie over het leven duurzaam kan houden; </text:p>
              </text:list-item>
              <text:list-item text:style-override="id1-3-2-2-2-8-4">
                <text:number>•</text:number>
                <text:p text:style-name="al">dat de burger zo zelfstandig als mogelijk in de ‘eigen’ wijk kan wonen en kan meedoen (participeren). </text:p>
              </text:list-item>
            </text:list>
            <text:p text:style-name="al"/>
            <text:p text:style-name="al">De problematieken of beperkingen kunnen zich uiten op verschillende levensdomeinen maar manifesteren zich vooral op het terrein van: </text:p>
            <text:list text:style-name="id1-3-2-2-2-11">
              <text:list-item text:style-override="id1-3-2-2-2-11-1">
                <text:number>•</text:number>
                <text:p text:style-name="al">Zelfredzaamheid </text:p>
              </text:list-item>
              <text:list-item text:style-override="id1-3-2-2-2-11-2">
                <text:number>•</text:number>
                <text:p text:style-name="al">Sociale redzaamheid </text:p>
              </text:list-item>
              <text:list-item text:style-override="id1-3-2-2-2-11-3">
                <text:number>•</text:number>
                <text:p text:style-name="al">Het psychisch functioneren </text:p>
              </text:list-item>
              <text:list-item text:style-override="id1-3-2-2-2-11-4">
                <text:number>•</text:number>
                <text:p text:style-name="al">Het geheugen en de oriëntatie </text:p>
              </text:list-item>
              <text:list-item text:style-override="id1-3-2-2-2-11-5">
                <text:number>•</text:number>
                <text:p text:style-name="al">Het vertonen van probleemgedrag </text:p>
              </text:list-item>
              <text:list-item text:style-override="id1-3-2-2-2-11-6">
                <text:number>•</text:number>
                <text:p text:style-name="al">Werk en inkomen, financiële situatie.</text:p>
              </text:list-item>
            </text:list>
            <text:p text:style-name="al"/>
            <text:p text:style-name="al">Begeleiding Individueel omvat ondersteuning die wordt geboden aan burgers met uiteenlopende problematieken of beperkingen, bijvoorbeeld (en niet beperkt tot): somatische problematieken; psychogeriatrische aandoeningen/beperkingen; psychische klachten; verstandelijke, lichamelijke of zintuiglijke beperkingen; verslavingsproblematiek. </text:p>
            <text:p text:style-name="al"/>
            <text:p text:style-name="al">De activiteiten bij begeleiding individueel in het dagelijks leven kunnen bestaan uit o.a.:</text:p>
            <text:list text:style-name="id1-3-2-2-2-16">
              <text:list-item text:style-override="id1-3-2-2-2-16-1">
                <text:number>•</text:number>
                <text:p text:style-name="al">Het stimuleren van, ondersteunen bij of het oefenen met vaardigheden of handelingen;</text:p>
              </text:list-item>
              <text:list-item text:style-override="id1-3-2-2-2-16-2">
                <text:number>•</text:number>
                <text:p text:style-name="al">Het stimuleren van, ondersteunen bij of het oefenen met het aanbrengen van (dag)structuur of het voeren van regie;</text:p>
              </text:list-item>
              <text:list-item text:style-override="id1-3-2-2-2-16-3">
                <text:number>•</text:number>
                <text:p text:style-name="al">Het tijdelijk overnemen van toezicht;</text:p>
              </text:list-item>
              <text:list-item text:style-override="id1-3-2-2-2-16-4">
                <text:number>•</text:number>
                <text:p text:style-name="al">Aansturen van gedrag;</text:p>
              </text:list-item>
              <text:list-item text:style-override="id1-3-2-2-2-16-5">
                <text:number>•</text:number>
                <text:p text:style-name="al">Begeleiden in verband met ernstig tekortschietende vaardigheden in het zelfregelend vermogen (dagelijkse bezigheden regelen, besluiten nemen, plannen en uitvoeren van taken, beheerszaken regelen, communicatie, sociale relaties, organisatie van de huishouding, eventueel persoonlijke zorg).</text:p>
              </text:list-item>
              <text:list-item text:style-override="id1-3-2-2-2-16-6">
                <text:number>•</text:number>
                <text:p text:style-name="al">Begeleiden bij sociaal-emotionele problematiek die samenhangt met de stoornis van de klant.</text:p>
              </text:list-item>
              <text:list-item text:style-override="id1-3-2-2-2-16-7">
                <text:number>•</text:number>
                <text:p text:style-name="al">Begeleiden bij de mogelijke integratie in de samenleving en de sociale participatie (bijvoorbeeld hulp bij de opbouw van een sociaal netwerk). </text:p>
              </text:list-item>
            </text:list>
            <text:p text:style-name="al"/>
            <text:p text:style-name="al">Maatwerkvoorziening dagbesteding wordt ingezet met als doel:</text:p>
            <text:list text:style-name="id1-3-2-2-2-19">
              <text:list-item text:style-override="id1-3-2-2-2-19-1">
                <text:number>•</text:number>
                <text:p text:style-name="al">Dat de burger weer in zijn kracht komt en eigen talenten kan inzetten</text:p>
              </text:list-item>
              <text:list-item text:style-override="id1-3-2-2-2-19-2">
                <text:number>•</text:number>
                <text:p text:style-name="al">Dat de burger een sociaal netwerk kan opbouwen</text:p>
              </text:list-item>
              <text:list-item text:style-override="id1-3-2-2-2-19-3">
                <text:number>•</text:number>
                <text:p text:style-name="al">Dat de burger meer structuur en regelmaat ervaart</text:p>
              </text:list-item>
              <text:list-item text:style-override="id1-3-2-2-2-19-4">
                <text:number>•</text:number>
                <text:p text:style-name="al">Dat de burger een zinvolle en passende daginvulling heeft</text:p>
              </text:list-item>
              <text:list-item text:style-override="id1-3-2-2-2-19-5">
                <text:number>•</text:number>
                <text:p text:style-name="al">Dat de burger kan meedoen in de samenleving, in specifieke gevallen ook gericht op arbeidstoeleiding</text:p>
              </text:list-item>
            </text:list>
            <text:p text:style-name="al"/>
            <text:p text:style-name="al">Als inwoners door de zwaarte van de problematiek geen gebruik meer kunnen maken van de voorliggende voorzieningen Open Inloop en KanDoen is specialistisch maatwerk in de begeleiding vereist. Maatwerk dagbesteding wordt ingezet voor burgers met verschillende soorten ernstige beperkingen: somatische problematieken, lichamelijke, verstandelijke, zintuigelijke beperkingen, psychogeriatrische problemen (dementie), GGZ-problematiek of verslavingsproblematiek. Burgers hebben behoefte aan intensieve, professionele begeleiding en aangepaste fysieke ruimte. Specifiek voor dagbesteding heeft het maatwerkteam een adviserende rol richting burger en richting sociaal wijkteam.</text:p>
            <text:p text:style-name="al"/>
            <text:p text:style-name="al">Maatwerk dagbesteding is bedoeld voor burgers met:</text:p>
            <text:list text:style-name="id1-3-2-2-2-24">
              <text:list-item text:style-override="id1-3-2-2-2-24-1">
                <text:number>•</text:number>
                <text:p text:style-name="al">een fysieke (planbare) zorgbehoefte</text:p>
              </text:list-item>
              <text:list-item text:style-override="id1-3-2-2-2-24-2">
                <text:number>•</text:number>
                <text:p text:style-name="al">een grote ondersteuningsbehoefte die aansluit bij hun beperkingen en mogelijkheden </text:p>
              </text:list-item>
              <text:list-item text:style-override="id1-3-2-2-2-24-3">
                <text:number>•</text:number>
                <text:p text:style-name="al">een grote behoefte aan structuur en regelmaat </text:p>
              </text:list-item>
              <text:list-item text:style-override="id1-3-2-2-2-24-4">
                <text:number>•</text:number>
                <text:p text:style-name="al">een continue afhankelijkheid van professionele begeleiding in de dagbesteding.</text:p>
              </text:list-item>
            </text:list>
            <text:p text:style-name="al"/>
            <text:p text:style-name="al">De problematieken of beperkingen kunnen zich uiten op verschillende levensdomeinen maar manifesteren zich vooral op het terrein van: </text:p>
            <text:list text:style-name="id1-3-2-2-2-27">
              <text:list-item text:style-override="id1-3-2-2-2-27-1">
                <text:number>•</text:number>
                <text:p text:style-name="al">Sociale redzaamheid </text:p>
              </text:list-item>
              <text:list-item text:style-override="id1-3-2-2-2-27-2">
                <text:number>•</text:number>
                <text:p text:style-name="al">Zelfredzaamheid </text:p>
              </text:list-item>
              <text:list-item text:style-override="id1-3-2-2-2-27-3">
                <text:number>•</text:number>
                <text:p text:style-name="al">Het geheugen en de oriëntatie </text:p>
              </text:list-item>
              <text:list-item text:style-override="id1-3-2-2-2-27-4">
                <text:number>•</text:number>
                <text:p text:style-name="al">Het psychisch functioneren </text:p>
              </text:list-item>
              <text:list-item text:style-override="id1-3-2-2-2-27-5">
                <text:number>•</text:number>
                <text:p text:style-name="al">Het vertonen van probleemgedrag </text:p>
              </text:list-item>
              <text:list-item text:style-override="id1-3-2-2-2-27-6">
                <text:number>•</text:number>
                <text:p text:style-name="al">Werk en inkomen, financiële situatie.</text:p>
              </text:list-item>
            </text:list>
            <text:p text:style-name="al"/>
            <text:p text:style-name="al">De begeleiding in de maatwerkvoorziening dagbesteding is gericht op:</text:p>
            <text:list text:style-name="id1-3-2-2-2-30">
              <text:list-item text:style-override="id1-3-2-2-2-30-1">
                <text:number>•</text:number>
                <text:p text:style-name="al">Het stimuleren van, ondersteunen bij of het oefenen met vaardigheden of handelingen;</text:p>
              </text:list-item>
              <text:list-item text:style-override="id1-3-2-2-2-30-2">
                <text:number>•</text:number>
                <text:p text:style-name="al">Het stimuleren van, ondersteunen bij of het oefenen met het aanbrengen van (dag)structuur</text:p>
              </text:list-item>
              <text:list-item text:style-override="id1-3-2-2-2-30-3">
                <text:number>•</text:number>
                <text:p text:style-name="al">Aansturen van gedrag</text:p>
              </text:list-item>
              <text:list-item text:style-override="id1-3-2-2-2-30-4">
                <text:number>•</text:number>
                <text:p text:style-name="al">Begeleiden bij sociaal-emotionele problematiek die samenhangt met de stoornis van de klant.</text:p>
              </text:list-item>
              <text:list-item text:style-override="id1-3-2-2-2-30-5">
                <text:number>•</text:number>
                <text:p text:style-name="al">Begeleiden bij de mogelijke integratie in de samenleving en de sociale participatie”</text:p>
              </text:list-item>
            </text:list>
          </text:section>
          <text:section text:name="artikel_id1-3-2-2-3" text:style-name="artikel">
            <text:p text:style-name="artikel_kop_titel"><text:span text:style-name="artikel_kop_label">Artikel</text:span> <text:span text:style-name="artikel_kop_nr">1.9</text:span> </text:p>
            <text:p text:style-name="al">Artikel 1.9, Tegemoetkoming aannemelijke zorgkosten voor beperkten en chronisch zieken vervalt.</text:p>
          </text:section>
          <text:section text:name="artikel_id1-3-2-2-4" text:style-name="artikel">
            <text:p text:style-name="artikel_kop_titel"><text:span text:style-name="artikel_kop_label">Artikel</text:span> <text:span text:style-name="artikel_kop_nr">1.10</text:span> </text:p>
            <text:p text:style-name="al">Artikel 1.10 Overgangs- en slotbepalingen omnummeren naar artikel 1.9. Overgangs- en slotbepalingen. </text:p>
            <text:p text:style-name="al"/>
            <text:p text:style-name="al">De wijzigingen treden in werking met ingang van 1 januari 2020.</text:p>
          </text:section>
        </text:section>
        <text:section text:name="regeling-sluiting_id1-3-2-3" text:style-name="regeling-sluiting">
          <text:section text:name="ondertekening_id1-3-2-3-1">
            <text:p><text:span text:style-name="functie">Venlo, 19 november 2019.</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6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Zorg en gezondheid | Organisatie en beleid</meta:user-defined>
    <meta:user-defined meta:name="DC.source">N.v.t.</meta:user-defined>
    <meta:user-defined meta:name="OVERHEIDop.referentienummer">1550697</meta:user-defined>
    <meta:user-defined meta:name="DCTERMS.alternative">Wijziging van de Beleidsregel Richtlijnen voor de beoordeling van de ondersteuningsbehoefte 2018 </meta:user-defined>
    <dc:language>nl</dc:language>
    <meta:user-defined meta:name="OVERHEID.Gemeente/DC.spatial">Venlo</meta:user-defined>
    <meta:user-defined meta:name="DC.title">Beleidsregel Richtlijnen voor de beoordeling van de ondersteuningsbehoefte 2018</meta:user-defined>
    <meta:user-defined meta:name="DCTERMS.W3CDTF/DCTERMS.available">2020-01-16</meta:user-defined>
    <meta:user-defined meta:name="DCTERMS.W3CDTF/OVERHEIDop.jaargang">2020</meta:user-defined>
    <meta:user-defined meta:name="OVERHEIDop.publicationIssue">12265</meta:user-defined>
    <meta:user-defined meta:name="OVERHEIDop.betreftRegeling">CVDR607899_4</meta:user-defined>
    <meta:user-defined meta:name="xs:date/OVERHEIDop.startdatum">2020-01-17</meta:user-defined>
    <meta:user-defined meta:name="OVERHEIDop.GmbID/DC.identifier">gmb-2020-12265</meta:user-defined>
    <meta:user-defined meta:name="OVERHEIDop.versieInformatie"/>
  </office:meta>
</office:document-meta>
</file>